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mpt" svg:font-family="Prompt" style:font-family-generic="roman" style:font-pitch="variable"/>
    <style:font-face style:name="Rampart One" svg:font-family="'Rampart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mpt1" svg:font-family="Prompt" style:font-family-generic="system" style:font-pitch="variable"/>
    <style:font-face style:name="Rampart One1" svg:font-family="'Rampart One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Prompt" fo:font-size="9pt" style:font-name-asian="Prompt1" style:font-size-asian="9pt" style:font-name-complex="Prompt1" style:font-size-complex="9pt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T1" style:family="text">
      <style:text-properties style:font-name="Rampart One" fo:font-size="28pt" style:text-underline-style="solid" style:text-underline-width="auto" style:text-underline-color="font-color" style:font-name-asian="Rampart One1" style:font-size-asian="28pt" style:font-name-complex="Rampart One1" style:font-size-complex="28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style:font-name="Prompt" fo:font-size="12pt" style:font-name-asian="Prompt1" style:font-size-asian="12pt" style:font-name-complex="Prompt1" style:font-size-complex="12pt"/>
    </style:style>
    <style:style style:name="T4" style:family="text">
      <style:text-properties fo:color="#1155cc" style:font-name="Prompt" fo:font-size="12pt" style:text-underline-style="solid" style:text-underline-width="auto" style:text-underline-color="font-color" style:font-name-asian="Prompt1" style:font-size-asian="12pt" style:font-name-complex="Promp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undcloud Anthem Links</text:span></text:p>
      <text:p text:style-name="P1"/>
      <text:p text:style-name="P1"><text:span text:style-name="T3">9/11 <text:tab/></text:span><text:a xlink:type="simple" xlink:href="https://soundcloud.com/anne-smith-253344880/sets/choristers-prayer/s-zdqn4HuMTe1?utm_source=clipboard&amp;utm_medium=text&amp;utm_campaign=social_sharing" text:style-name="ListLabel_20_1" text:visited-style-name="ListLabel_20_1"><text:span text:style-name="T4">Chorister’s Prayer</text:span></text:a></text:p>
      <text:p text:style-name="P2"/>
      <text:p text:style-name="P1"><text:span text:style-name="T3">9/18<text:tab/></text:span><text:a xlink:type="simple" xlink:href="https://soundcloud.com/anne-smith-253344880/sets/autumn-carol/s-IS9LqKSJt9T?utm_source=clipboard&amp;utm_medium=text&amp;utm_campaign=social_sharing" text:style-name="ListLabel_20_1" text:visited-style-name="ListLabel_20_1"><text:span text:style-name="T4">Autumn Carol</text:span></text:a></text:p>
      <text:p text:style-name="P2"/>
      <text:p text:style-name="P1"><text:span text:style-name="T3">9/25<text:tab/></text:span><text:a xlink:type="simple" xlink:href="https://soundcloud.com/anne-smith-253344880/sets/a-thousand-voices-1/s-9zHmtshmz4W?utm_source=clipboard&amp;utm_medium=text&amp;utm_campaign=social_sharing" text:style-name="ListLabel_20_1" text:visited-style-name="ListLabel_20_1"><text:span text:style-name="T4">A Thousand Voices</text:span></text:a></text:p>
      <text:p text:style-name="P2"/>
      <text:p text:style-name="P1"><text:span text:style-name="T3">10/2<text:tab/>GTG 324 For All the Faithful Women</text:span></text:p>
      <text:p text:style-name="P2"/>
      <text:p text:style-name="P1"><text:span text:style-name="T3">10/9<text:tab/>GTG 797 We Cannot Measure</text:span></text:p>
      <text:p text:style-name="P2"/>
      <text:p text:style-name="P1"><text:span text:style-name="T3">10/16<text:tab/></text:span><text:a xlink:type="simple" xlink:href="https://soundcloud.com/anne-smith-253344880/sets/st-francis/s-hOQjW6okN8e?utm_source=clipboard&amp;utm_medium=text&amp;utm_campaign=social_sharing" text:style-name="ListLabel_20_1" text:visited-style-name="ListLabel_20_1"><text:span text:style-name="T4">Prayer of St. Francis</text:span></text:a></text:p>
      <text:p text:style-name="P2"/>
      <text:p text:style-name="P1"><text:span text:style-name="T3">10/23<text:tab/>GTG 401 Here In This Place</text:span></text:p>
      <text:p text:style-name="P2"/>
      <text:p text:style-name="P1"><text:span text:style-name="T3">10/30<text:tab/></text:span><text:a xlink:type="simple" xlink:href="https://soundcloud.com/anne-smith-253344880/sets/the-road-home/s-2c6qKazosUR?utm_source=clipboard&amp;utm_medium=text&amp;utm_campaign=social_sharing" text:style-name="ListLabel_20_1" text:visited-style-name="ListLabel_20_1"><text:span text:style-name="T4">The Road Home</text:span></text:a></text:p>
      <text:p text:style-name="P2"/>
      <text:p text:style-name="P1"><text:span text:style-name="T3">11/6<text:tab/></text:span><text:a xlink:type="simple" xlink:href="https://soundcloud.com/anne-smith-253344880/sets/who-was/s-B6SbWC83HmX?utm_source=clipboard&amp;utm_medium=text&amp;utm_campaign=social_sharing" text:style-name="ListLabel_20_1" text:visited-style-name="ListLabel_20_1"><text:span text:style-name="T4">Who Was and Is</text:span></text:a></text:p>
      <text:p text:style-name="P2"/>
      <text:p text:style-name="P1"><text:span text:style-name="T3">11/13 tbd </text:span></text:p>
      <text:p text:style-name="P2"/>
      <text:p text:style-name="P1"><text:span text:style-name="T3">11/20<text:tab/></text:span><text:a xlink:type="simple" xlink:href="https://soundcloud.com/anne-smith-253344880/sets/behold-how-good/s-MDYxuizWv57?utm_source=clipboard&amp;utm_medium=text&amp;utm_campaign=social_sharing" text:style-name="ListLabel_20_1" text:visited-style-name="ListLabel_20_1"><text:span text:style-name="T4">Behold How Good</text:span></text:a></text:p>
      <text:p text:style-name="P2"/>
      <text:p text:style-name="P1"><text:span text:style-name="T3">11/27<text:tab/>GTG86</text:span></text:p>
      <text:p text:style-name="P2"><text:soft-page-break/></text:p>
      <text:p text:style-name="P1"><text:span text:style-name="T3">12/4<text:tab/>Awaken and Prepare</text:span></text:p>
      <text:p text:style-name="P2"/>
      <text:p text:style-name="P1"><text:span text:style-name="T3">12/11<text:tab/>GTG Come Unto Me</text:span></text:p>
      <text:p text:style-name="P2"/>
      <text:p text:style-name="P1"><text:span text:style-name="T3">12/18<text:tab/></text:span><text:a xlink:type="simple" xlink:href="https://soundcloud.com/anne-smith-253344880/sets/3-kings/s-dC0U0XbKker?utm_source=clipboard&amp;utm_medium=text&amp;utm_campaign=social_sharing" text:style-name="ListLabel_20_1" text:visited-style-name="ListLabel_20_1"><text:span text:style-name="T4">We Three Kings</text:span></text:a></text:p>
      <text:p text:style-name="P2"/>
      <text:p text:style-name="P1"><text:span text:style-name="T3">12/24<text:tab/>O Little Town of Bethlehem</text:span></text:p>
      <text:p text:style-name="P1"><text:span text:style-name="T3"><text:tab/>Still, Still, Still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mpt" svg:font-family="Prompt" style:font-family-generic="roman" style:font-pitch="variable"/>
    <style:font-face style:name="Rampart One" svg:font-family="'Rampart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mpt1" svg:font-family="Prompt" style:font-family-generic="system" style:font-pitch="variable"/>
    <style:font-face style:name="Rampart One1" svg:font-family="'Rampart On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Prompt" fo:font-family="Prompt" style:font-family-generic="roman" style:font-pitch="variable" fo:font-size="12pt" style:text-underline-style="solid" style:text-underline-width="auto" style:text-underline-color="font-color" style:font-name-asian="Prompt1" style:font-family-asian="Prompt" style:font-family-generic-asian="system" style:font-pitch-asian="variable" style:font-size-asian="12pt" style:font-name-complex="Prompt1" style:font-family-complex="Promp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78" meta:character-count="411" meta:non-whitespace-character-count="348"/>
    <meta:generator>LibreOfficeDev/6.0.5.2$Linux_X86_64 LibreOffice_project/</meta:generator>
  </office:meta>
</office:document-meta>
</file>